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end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margin-top="0.1562in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19/2017</text:p>
      <text:p text:style-name="P2"/>
      <text:p text:style-name="P3"><text:span text:style-name="T4">Ratifico a dispensa por Limite, nos termos do art. 24, inciso II, da Lei nº 8.666/93 e suas alterações, conforme PROCESSO ADMINISTRATIVO Nº 025/2017, DISPENSA Nº 019/2017, que tem por objeto a AQUISIÇÃO E COLOCAÇÃO DE ESPELHOS EM BANHEIROS DA CÂMARA MUNICIPAL DE NAVIRAÍ-MS, tendo como favorecida a empresa </text:span><text:span text:style-name="T5">ORESTE MANFROI NETO – ME</text:span><text:span text:style-name="T6">, inscrita no CNPJ sob o nº </text:span><text:span text:style-name="T7">24.405.124/0001-15</text:span><text:span text:style-name="T8">, sediada na </text:span><text:span text:style-name="T9">Avenida Amélia Fukuda, 675, Centro</text:span><text:span text:style-name="T10">, nesta cidade, com valor de </text:span><text:span text:style-name="T11">R$ 1.188,00 (hum mil cento e oitenta e oito reais)</text:span><text:span text:style-name="T12">, no valor global, para fornecimento dos produtos, contido no mapa comparativo de preço médio.</text:span></text:p>
      <text:p text:style-name="P13">RECURSO ORÇAMENTÁRIO – CÂMARA MUNICIPAL DE NAVIRAÍ - DOTAÇÃO:</text:p>
      <text:p text:style-name="P14"> </text:p>
      <text:p text:style-name="P15">01 PODER LEGISLATIVO</text:p>
      <text:p text:style-name="P16">01.01 LEGISLATIVO MUNICIPAL</text:p>
      <text:p text:style-name="P17">01.01.01 CAMARA MUNICIPAL</text:p>
      <text:p text:style-name="P18">01.031.0101.1000 OPERACIONALIZAÇÃO DAS ATIVIDADES ADMINISTRATIVAS</text:p>
      <text:p text:style-name="P19">3.3.90.52.00.0000 EQUIPAMENTOS E MATERIAL PERMANENTE</text:p>
      <text:p text:style-name="P20">3.3.90.52.42.0000 MOBILIÁRIO EM GERAL</text:p>
      <text:p text:style-name="P21"> </text:p>
      <text:p text:style-name="P22"><text:span text:style-name="T23">Data da Ratificação</text:span><text:span text:style-name="T24">: </text:span><text:span text:style-name="T25">18/04/2017</text:span></text:p>
      <text:p text:style-name="P26"> </text:p>
      <text:p text:style-name="P27"><text:span text:style-name="T28">JAIMIR JOSÉ DA SILVA</text:span></text:p>
      <text:p text:style-name="P29">Presidente da Câmara Municipal de Naviraí</text:p>
      <text:p text:style-name="P30"><text:span text:style-name="T31"><text:line-break/></text:span><text:span text:style-name="T32">Publicado por:</text:span><text:span text:style-name="T33"><text:line-break/>Debora Cristina Imbriani Martins</text:span><text:span text:style-name="T34"><text:line-break/></text:span><text:span text:style-name="T35">Código Identificador:</text:span><text:span text:style-name="T36">21DF96DA</text:span></text:p>
      <text:p text:style-name="P37"><text:span text:style-name="T38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9">Matéria publicada no Diário Oficial dos Municípios do Estado do Mato Grosso do Sul no dia 19/04/2017. Edição 1831</text:span><text:span text:style-name="T40"><text:line-break/></text:span><text:span text:style-name="T41">A verificação de autenticidade da matéria pode ser feita informando o código identificador no site:</text:span><text:span text:style-name="T42"><text:line-break/></text:span><text:span text:style-name="T4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5-23T15:41:00Z</meta:creation-date>
    <dc:date>2017-05-23T15:48:00Z</dc:date>
    <meta:template xlink:href="Normal" xlink:type="simple"/>
    <meta:editing-cycles>1</meta:editing-cycles>
    <meta:editing-duration>PT420S</meta:editing-duration>
    <meta:document-statistic meta:page-count="1" meta:paragraph-count="2" meta:word-count="218" meta:character-count="1395" meta:row-count="9" meta:non-whitespace-character-count="1179"/>
  </office:meta>
</office:document-meta>
</file>